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fo:font-size="12pt" style:font-size-asian="12pt" style:font-size-complex="12pt"/>
    </style:style>
    <style:style style:name="P2" style:family="paragraph" style:parent-style-name="Preformatted_20_Text">
      <style:text-properties style:font-name="Times New Roman" fo:font-size="12pt" style:font-size-asian="12pt" style:font-size-complex="12pt"/>
    </style:style>
    <style:style style:name="P3" style:family="paragraph" style:parent-style-name="Preformatted_20_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Preformatted_20_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margin-left="0.476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práva z VT běhy 2011 – Babylon - běžecký kemp mládeže</text:p>
      <text:p text:style-name="P2"/>
      <text:p text:style-name="P3">Datum a místo : <text:s/>18.-30.7.2011 <text:s/>Babylon u Domažlic – turistický srub</text:p>
      <text:p text:style-name="P3"><text:s text:c="36"/><text:tab/><text:tab/> <text:s text:c="5"/><text:tab/><text:tab/> <text:s text:c="4"/></text:p>
      <text:p text:style-name="P3"><text:s/>Trenéři : <text:s/>- celkem 9</text:p>
      <text:p text:style-name="P3"><text:s text:c="17"/>Kervitcer Jan</text:p>
      <text:p text:style-name="P3"><text:s text:c="17"/>Královec Jiří</text:p>
      <text:p text:style-name="P3"><text:s text:c="17"/>Pechek <text:s/>František   <text:s/><text:tab/><text:tab/><text:tab/><text:tab/><text:tab/><text:tab/><text:tab/>24.-30.7. </text:p>
      <text:p text:style-name="P3"><text:s text:c="17"/>Pechek Pavel<text:tab/><text:tab/><text:tab/><text:tab/><text:tab/><text:tab/><text:tab/><text:tab/>25.-27.7. <text:s/></text:p>
      <text:p text:style-name="P3"><text:s text:c="17"/>Linhart Jindřich <text:s text:c="8"/><text:tab/></text:p>
      <text:p text:style-name="P3"><text:s text:c="17"/>Tůmová Eva <text:s text:c="17"/></text:p>
      <text:p text:style-name="P3"><text:tab/> <text:s text:c="4"/>Brůžek Zdeněk<text:tab/><text:tab/><text:tab/><text:tab/><text:tab/><text:tab/><text:tab/><text:tab/>18.-25.7.<text:tab/></text:p>
      <text:p text:style-name="P3"><text:s text:c="17"/>Stewartová Miriam <text:s text:c="3"/><text:tab/><text:tab/> <text:s/><text:tab/><text:tab/><text:tab/><text:tab/><text:tab/>25.-30.7. </text:p>
      <text:p text:style-name="P3"><text:s text:c="17"/>Chlada Jaroslav<text:tab/><text:tab/><text:tab/><text:tab/><text:tab/><text:tab/><text:tab/><text:tab/>29.-30.7.</text:p>
      <text:p text:style-name="P3"><text:s text:c="36"/></text:p>
      <text:p text:style-name="P3">Účastníci : <text:s text:c="7"/></text:p>
      <text:p text:style-name="P3">Nad 19 let : <text:s text:c="12"/>celkem <text:s/>29</text:p>
      <text:p text:style-name="P3"><text:s text:c="5"/>Cihlář Jan<text:tab/><text:tab/><text:tab/>83<text:tab/><text:tab/>AC Praha<text:tab/><text:tab/><text:tab/> <text:s text:c="11"/>18.-24.7. <text:s text:c="4"/></text:p>
      <text:p text:style-name="P3"><text:s text:c="5"/>Veselý Tomáš <text:s/><text:tab/><text:tab/>83<text:tab/><text:tab/>Dukla Praha<text:tab/><text:tab/><text:tab/><text:tab/>22.-24.7.</text:p>
      <text:p text:style-name="P3"><text:s text:c="5"/>Tománek Jan<text:tab/><text:tab/>83<text:tab/><text:tab/>Dukla Praha<text:tab/><text:tab/><text:tab/><text:tab/>22.-24.7.</text:p>
      <text:p text:style-name="P3"><text:s text:c="5"/>Harom Tomáš<text:tab/><text:tab/>82<text:tab/><text:tab/>USK Praha <text:tab/><text:tab/><text:tab/><text:tab/>22.-24.7.</text:p>
      <text:p text:style-name="P3"><text:s text:c="5"/>Pospíšil Vladimír<text:tab/><text:tab/>79<text:tab/><text:tab/>AK Bílina<text:tab/><text:tab/><text:tab/><text:tab/>22.-24.7.</text:p>
      <text:p text:style-name="P3"><text:s text:c="5"/>Važanský Radek<text:tab/><text:tab/>87<text:tab/><text:tab/>bez registrace<text:tab/> <text:s/><text:tab/> <text:s text:c="11"/>22.-24.7<text:tab/></text:p>
      <text:p text:style-name="P3"><text:s text:c="5"/>Pernica Jan <text:s text:c="6"/><text:tab/><text:tab/>80<text:tab/><text:tab/>USK Praha<text:tab/> <text:s text:c="35"/>22.-24.7.</text:p>
      <text:p text:style-name="P3"><text:s text:c="5"/>Olšan Martin<text:tab/><text:tab/>87<text:tab/><text:tab/>PSK Olymp<text:tab/><text:tab/><text:tab/><text:tab/>23.-26.7.</text:p>
      <text:p text:style-name="P3"><text:s text:c="5"/>Poborská Helena<text:tab/><text:tab/>78<text:tab/><text:tab/>PSK Olymp<text:tab/><text:tab/><text:tab/><text:tab/>17.-20.7.<text:tab/><text:tab/></text:p>
      <text:p text:style-name="P3"><text:s text:c="5"/>Kidora Jan<text:tab/><text:tab/>81<text:tab/><text:tab/>AK Bílina<text:tab/><text:tab/> <text:s text:c="23"/>22.-24.7.</text:p>
      <text:p text:style-name="P3"><text:s text:c="5"/>Karda Jan <text:tab/><text:tab/>82 <text:s text:c="3"/><text:tab/><text:tab/>AK Bílina <text:tab/><text:tab/> <text:s text:c="23"/>22.-24.7.</text:p>
      <text:p text:style-name="P3"><text:s text:c="5"/>Frei Martin <text:s text:c="9"/><text:tab/><text:tab/>86<text:tab/><text:tab/>AK Kroměříž<text:tab/><text:tab/><text:tab/>20.-30.7.</text:p>
      <text:p text:style-name="P3"><text:s text:c="5"/>Voják Jiří<text:tab/><text:tab/> <text:tab/>88<text:tab/><text:tab/>Mílaři Domažlice<text:tab/> <text:s text:c="23"/>23.-29.7.</text:p>
      <text:p text:style-name="P3"><text:s text:c="5"/>Suchánek Zbyněk<text:tab/>87 <text:s text:c="2"/><text:tab/><text:tab/>Chomutov<text:tab/><text:tab/><text:tab/></text:p>
      <text:p text:style-name="P3"><text:s text:c="5"/>Kočkovská Michala<text:tab/>84<text:tab/><text:tab/>Chomutov<text:tab/><text:tab/><text:tab/><text:tab/>23.-30.7.</text:p>
      <text:p text:style-name="P3"><text:s text:c="5"/>Rus Jan <text:tab/><text:tab/><text:tab/>84 <text:s text:c="19"/>Chomutov <text:s text:c="40"/>27.-29.7.</text:p>
      <text:p text:style-name="P3"><text:s text:c="5"/>Pechek Tomáš<text:tab/><text:tab/>91<text:tab/><text:tab/>Nová Včelnice<text:tab/><text:tab/><text:tab/>24.-30.7.</text:p>
      <text:p text:style-name="P3"><text:s text:c="5"/>Klimešová Tereza<text:tab/>84<text:tab/><text:tab/>AC Praha<text:tab/><text:tab/><text:tab/><text:tab/>22.-24.7.</text:p>
      <text:p text:style-name="P3"><text:s text:c="5"/>Zouhar Martin<text:tab/><text:tab/>85<text:tab/><text:tab/>AC Praha<text:tab/><text:tab/><text:tab/><text:tab/>22.-24.7.</text:p>
      <text:p text:style-name="P3"><text:s text:c="5"/>Pechek Petr<text:tab/><text:tab/>83<text:tab/><text:tab/>Maratonstav Úpice<text:tab/><text:tab/><text:tab/>23.-26.7.</text:p>
      <text:p text:style-name="P3"><text:s text:c="5"/>Tržilová Iva<text:tab/><text:tab/>86 <text:s text:c="4"/><text:tab/><text:tab/>Maratonstav Úpice <text:tab/><text:tab/><text:tab/>23.-26.7.</text:p>
      <text:p text:style-name="P3"><text:s text:c="5"/>Mundok Marian<text:tab/><text:tab/>91 <text:s text:c="3"/><text:tab/><text:tab/>Kladno<text:tab/><text:tab/><text:tab/><text:tab/>19.-30.7.</text:p>
      <text:p text:style-name="P3"><text:s text:c="5"/>Jelínková Andrea<text:tab/><text:tab/>91<text:tab/><text:tab/>Klatovy<text:tab/><text:tab/><text:tab/><text:tab/>19.-28.7.</text:p>
      <text:p text:style-name="P3"><text:s text:c="5"/>Šlechtová Štěpánka<text:tab/>90<text:tab/><text:tab/>Klatovy <text:tab/><text:tab/><text:tab/><text:tab/>22.-28.7.</text:p>
      <text:p text:style-name="P3"><text:s text:c="5"/>Vaňková Renata<text:tab/><text:tab/>88 <text:s/><text:tab/><text:tab/>Liberec<text:tab/><text:tab/><text:tab/><text:tab/>18.-22.7.</text:p>
      <text:p text:style-name="P3"><text:s text:c="5"/>Slovák Dalibor <text:s text:c="16"/>84 <text:s text:c="18"/>PSK Olymp<text:tab/><text:tab/><text:tab/><text:tab/>23.-30.7.</text:p>
      <text:p text:style-name="P3"><text:s text:c="5"/>Brynda Petr<text:tab/><text:tab/>85<text:tab/><text:tab/>PSK Olymp<text:tab/><text:tab/><text:tab/><text:tab/>22.-24.7.</text:p>
      <text:p text:style-name="P3"><text:s text:c="5"/>Zlatník Pavel<text:tab/><text:tab/>84<text:tab/><text:tab/>PSK Olymp<text:tab/><text:tab/><text:tab/><text:tab/>22.-24.7.<text:tab/></text:p>
      <text:p text:style-name="P3"><text:s text:c="5"/>Slavíková Eva<text:tab/><text:tab/>84<text:tab/><text:tab/>PSK Olymp<text:tab/><text:tab/><text:tab/><text:tab/>22.-24.7.</text:p>
      <text:p text:style-name="P3"/>
      <text:p text:style-name="P3">19 a mladší : <text:s text:c="11"/>celkem <text:s/>19</text:p>
      <text:p text:style-name="P3"><text:s text:c="5"/>Šambergerová Anna<text:tab/> 95<text:tab/><text:tab/>PSK Olymp<text:tab/><text:tab/><text:tab/><text:tab/>19,-23.7.</text:p>
      <text:p text:style-name="P6"><text:s/>Šambergerová Bára<text:tab/> <text:s text:c="7"/>97<text:tab/> <text:s text:c="6"/>PSK Olymp<text:tab/><text:tab/><text:tab/><text:tab/>19.-23.7. <text:s/><text:tab/> <text:s text:c="35"/>Voják Marin<text:tab/> <text:s text:c="19"/>93<text:tab/> <text:s text:c="6"/>Mílaři Domažlice<text:tab/> <text:s text:c="7"/>18.-21. a 25.-29.7. </text:p>
      <text:p text:style-name="P3"><text:s text:c="5"/>Chlada Martin <text:s text:c="4"/><text:tab/> 93 <text:s text:c="5"/><text:tab/><text:tab/>Mílaři Domažlice <text:s text:c="11"/><text:tab/><text:tab/></text:p>
      <text:p text:style-name="P3"><text:soft-page-break/><text:s text:c="5"/>Chladová Eva <text:s text:c="3"/><text:tab/> <text:s text:c="12"/>93 <text:s text:c="4"/><text:tab/><text:tab/>Mílaři Domažlice<text:tab/><text:tab/> <text:s text:c="11"/>23.-26.7</text:p>
      <text:p text:style-name="P3"><text:s text:c="5"/>Hinterholzingerová Jana <text:s text:c="2"/>94 <text:s text:c="5"/><text:tab/>Mílaři Domažlice <text:s text:c="29"/>22.-27.7.</text:p>
      <text:p text:style-name="P3"><text:s text:c="5"/>Valečková Monika <text:s text:c="10"/>93 <text:s text:c="5"/><text:tab/><text:tab/>Mílaři Domažlice</text:p>
      <text:p text:style-name="P3"><text:s text:c="5"/>Brantlová Jana<text:tab/><text:tab/> 95<text:tab/> <text:tab/>Mílaři Domažlice<text:tab/><text:tab/><text:tab/> </text:p>
      <text:p text:style-name="P3"><text:s text:c="5"/>Cenefels Filip<text:tab/><text:tab/> 94 <text:s text:c="5"/><text:tab/><text:tab/>Mílaři Domažlice<text:tab/><text:tab/><text:tab/> <text:tab/></text:p>
      <text:p text:style-name="P3"><text:s text:c="5"/>Váchal Ondřej<text:tab/><text:tab/> 94 <text:tab/> <text:tab/>Mílaři Domažlice <text:s text:c="11"/><text:tab/><text:tab/>19.-29.7.</text:p>
      <text:p text:style-name="P3"><text:s text:c="5"/>Štrba Šimon<text:tab/><text:tab/> 94<text:tab/> <text:tab/>Mílaři Domažlice<text:tab/><text:tab/> <text:s text:c="11"/>20.-29.7. <text:tab/><text:tab/></text:p>
      <text:p text:style-name="P3"><text:s text:c="5"/>Beber Martin <text:s text:c="19"/>97 <text:s text:c="5"/><text:tab/><text:tab/>Mílaři Domažlice <text:s text:c="12"/><text:tab/>18.-24. a 25.-29.7. </text:p>
      <text:p text:style-name="P3"><text:s text:c="5"/>Hrubá Karolina <text:s text:c="15"/>93 <text:s text:c="4"/><text:tab/><text:tab/>Střibro<text:tab/><text:tab/><text:tab/><text:tab/></text:p>
      <text:p text:style-name="P3"><text:s text:c="5"/>Jaša Tomáš <text:s text:c="22"/>92 <text:s text:c="18"/>Stříbro<text:tab/><text:tab/><text:tab/><text:tab/>25.-30.7.</text:p>
      <text:p text:style-name="P3"><text:s text:c="5"/>Procházková Zuzana<text:tab/> 91<text:tab/><text:tab/>Hořovice – bez registrace<text:tab/><text:tab/>19.-30.7.</text:p>
      <text:p text:style-name="P3"><text:s text:c="5"/>Stewartová Moira<text:tab/> 95<text:tab/> <text:tab/>Sp.Praha 4<text:tab/> <text:s/><text:tab/><text:tab/><text:tab/>25.-30.7.</text:p>
      <text:p text:style-name="P3"><text:s text:c="5"/>Mrkvičková Simona<text:tab/> 96 <text:s text:c="3"/><text:tab/><text:tab/>Sp.Praha 4<text:tab/><text:tab/>. <text:tab/><text:tab/>25.-28.7.</text:p>
      <text:p text:style-name="P3"><text:s text:c="5"/>Knopf Robin<text:tab/><text:tab/> 97 <text:s text:c="3"/><text:tab/><text:tab/>Mílaři Domažlice<text:tab/><text:tab/>18.-22. a 25.-29.7.<text:tab/><text:tab/></text:p>
      <text:p text:style-name="P3"><text:s text:c="5"/>Zahradník Jan<text:tab/><text:tab/> 95 <text:s text:c="3"/><text:tab/><text:tab/>Chomutov<text:tab/><text:tab/><text:tab/><text:tab/>18.-25.7.</text:p>
      <text:p text:style-name="P3"><text:s text:c="4"/></text:p>
      <text:p text:style-name="P3"><text:s text:c="3"/>10 let a mladší : <text:s text:c="2"/>celkem 9 dětí</text:p>
      <text:p text:style-name="P3"/>
      <text:p text:style-name="P3"><text:s text:c="6"/>celkem : 66( z  15 oddílů a 11 neregistrovaných)</text:p>
      <text:p text:style-name="P3"><text:s text:c="34"/></text:p>
      <text:p text:style-name="P3">Program VT : </text:p>
      <text:p text:style-name="P3">- dvoufázový trénink v místních lesích (většinou společně po větších skupinách, účast 10-25) </text:p>
      <text:p text:style-name="P3">- <text:s/>2 dlouhé běhy, 1.týden <text:s/>Bělá n.R.-Babylon (hřebenovka Českého lesa) a 2.týden - Tři znaky </text:p>
      <text:p text:style-name="P3">- <text:s/>2 x výběh Čerchova na čas (účast 28 a 20)</text:p>
      <text:p text:style-name="P3">- <text:s/>1 x společný trénink na dráe v Domažlicích </text:p>
      <text:p text:style-name="P3">- <text:s/>ranní rozcvičky před snídaní (vedl Kervitcer) – účast 5 až 20</text:p>
      <text:p text:style-name="P3">- <text:s/>kompenzační cvičení před večeří <text:s/>(účast 15-40), vedli Kervitcer a Královec</text:p>
      <text:p text:style-name="P3">- <text:s/>doplňkové sporty přímo v táboře (zejména volejbal a stolní tenis)</text:p>
      <text:p text:style-name="P3">- <text:s/>koupání, plavání, </text:p>
      <text:p text:style-name="P3">- aquapark ve Waldmunchenu <text:s/>- 23.7.</text:p>
      <text:p text:style-name="P3"><text:s text:c="29"/></text:p>
      <text:p text:style-name="P3"><text:s text:c="5"/>Celkové hodnocení : </text:p>
      <text:p text:style-name="P3">- již 20.ročník VT mladých běžců na Babylóně, z toho 19. na srubu Babylon</text:p>
      <text:p text:style-name="P3">- účast 66 osob, plný počet 12 dní jen 10 osob , 6 a více dní celkem 28, jen na víkend 11</text:p>
      <text:p text:style-name="P3">- všichni platili stejnou cenu 300 Kč/den, na srubu 280 Kč, děti do 10 ti let 240 Kč/den </text:p>
      <text:p text:style-name="P3">- tradičně <text:s/>rozhodující účast <text:s/>kompaktní tréninkové skupiny - Mílaři Domažlice a jinak již <text:s text:c="16"/>jednotlivci z dalších <text:s/>oddílů, opět i přípravka dětí z Velké Chuchle - celkem 9 dětí <text:s text:c="5"/></text:p>
      <text:p text:style-name="P3">- celkem bylo zastoupeno 16 oddílů z celé ČR, opět ale bez Moravy</text:p>
      <text:p text:style-name="P3">- bohužel nezájem nových mladých – jen 3 zde byli poprvé (Mrkvičková,Beber,Šlechtová)</text:p>
      <text:p text:style-name="P3">- tradiční trenérské obsazení včetně běhajících členů vedení <text:s text:c="10"/></text:p>
      <text:p text:style-name="P3">- velmi dobrá konfrontace mezi mladými a již úspěšnými reprezentanty a mistry ČR <text:s text:c="66"/></text:p>
      <text:p text:style-name="P3">- velmi kvalitní objemový trénink v okolních lesích na velmi dobrých cestách</text:p>
      <text:p text:style-name="P3">- velmi dobrá parta i mimo trénink (koupaliště,večerní společné akce)</text:p>
      <text:p text:style-name="P3">- stravování na lepší úrovni něž v minulých letech – vařil Němec mladší </text:p>
      <text:p text:style-name="P3">- počasí chladnější, průměr okolo 20 st, déšt <text:s/>jen 20.7. odpolecdne a 21.7. a 29.7. odpoledne</text:p>
      <text:p text:style-name="P3">- rekonstruované sprchy, dostatek teplé vody</text:p>
      <text:p text:style-name="P3"/>
      <text:p text:style-name="P3"/>
      <text:p text:style-name="P3">V Praze dne 1.8.2011 <text:s text:c="58"/>Ing Jan Kervitcer</text:p>
      <text:p text:style-name="P3"><text:s text:c="101"/>vedoucí VT</text:p>
      <text:p text:style-name="P1"><text:span text:style-name="T1"><text:s/></text:span><text:s text:c="18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date>2011-08-01T11:08:38.03</dc:date>
    <dc:creator>Jan Kervitcer</dc:creator>
    <meta:editing-duration>PT01H07M25S</meta:editing-duration>
    <meta:editing-cycles>8</meta:editing-cycles>
    <meta:document-statistic meta:table-count="0" meta:image-count="0" meta:object-count="0" meta:page-count="2" meta:paragraph-count="96" meta:word-count="653" meta:character-count="5892"/>
  </office:meta>
</office:document-meta>
</file>